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fo:font-weight="normal" officeooo:paragraph-rsid="00067b2d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2pt" fo:font-weight="normal" officeooo:rsid="00036262" officeooo:paragraph-rsid="0004961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0036262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normal" officeooo:rsid="00049611" officeooo:paragraph-rsid="00049611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paragraph-rsid="0004961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rsid="00067b2d" officeooo:paragraph-rsid="00067b2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paragraph-rsid="0006984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paragraph-rsid="0007b732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paragraph-rsid="000a4ee5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paragraph-rsid="000d22a9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rsid="000d22a9" officeooo:paragraph-rsid="000d22a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font-weight="bold" officeooo:paragraph-rsid="00049611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0d22a9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Arial" fo:font-size="12pt" fo:font-weight="normal" officeooo:rsid="00036262" officeooo:paragraph-rsid="00036262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Arial" fo:font-size="12pt" fo:font-weight="normal" officeooo:rsid="00036262" officeooo:paragraph-rsid="00049611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Arial" fo:font-size="12pt" fo:font-weight="normal" officeooo:rsid="00049611" officeooo:paragraph-rsid="00049611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style:font-name="Arial" fo:font-size="12pt" fo:font-weight="normal" officeooo:rsid="00049611" officeooo:paragraph-rsid="00069847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Arial" fo:font-size="12pt" fo:font-weight="normal" officeooo:rsid="00049611" officeooo:paragraph-rsid="00067b2d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Arial" fo:font-size="12pt" fo:font-weight="normal" officeooo:rsid="00067b2d" officeooo:paragraph-rsid="00067b2d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style:font-name="Arial" fo:font-size="12pt" fo:font-weight="normal" officeooo:rsid="00069847" officeooo:paragraph-rsid="00069847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font-weight="bold" officeooo:rsid="00036262" officeooo:paragraph-rsid="000d22a9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12pt" fo:font-weight="normal" officeooo:rsid="000ddfca" officeooo:paragraph-rsid="000ddfca" style:font-size-asian="12pt" style:font-weight-asian="normal" style:font-size-complex="12pt" style:font-weight-complex="normal"/>
    </style:style>
    <style:style style:name="T1" style:family="text">
      <style:text-properties officeooo:rsid="00049611"/>
    </style:style>
    <style:style style:name="T2" style:family="text">
      <style:text-properties officeooo:rsid="00067b2d"/>
    </style:style>
    <style:style style:name="T3" style:family="text">
      <style:text-properties officeooo:rsid="00069847"/>
    </style:style>
    <style:style style:name="T4" style:family="text">
      <style:text-properties officeooo:rsid="0007b732"/>
    </style:style>
    <style:style style:name="T5" style:family="text">
      <style:text-properties officeooo:rsid="000a4ee5"/>
    </style:style>
    <style:style style:name="T6" style:family="text">
      <style:text-properties officeooo:rsid="000bd8a1"/>
    </style:style>
    <style:style style:name="T7" style:family="text">
      <style:text-properties officeooo:rsid="000d22a9"/>
    </style:style>
    <style:style style:name="T8" style:family="text">
      <style:text-properties fo:font-variant="normal" fo:text-transform="none" fo:color="#170b03" fo:letter-spacing="normal" fo:font-style="normal" officeooo:rsid="001c9757" style:font-style-asian="normal" style:font-name-complex="Times New Roman"/>
    </style:style>
    <style:style style:name="T9" style:family="text">
      <style:text-properties officeooo:rsid="00036262"/>
    </style:style>
    <style:style style:name="T10" style:family="text">
      <style:text-properties officeooo:rsid="000ddf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3"><text:span text:style-name="T9">Formularz zgłoszeniowy do projektu wymiany międzynarodowej LO imienia Mikołaja Kopernika w Tarnobrzegu z <text:s/></text:span><text:span text:style-name="T8">Liceo Gulia Molino Colombini </text:span><text:span text:style-name="T9"><text:s/>w Piacenza/Włochy </text:span></text:p>
      <text:p text:style-name="P22">w roku szkolnym 2023/2024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Imię i nazwisko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Klasa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Data urodzenia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Adres zamieszkania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7">Numer telefonu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7">Adres mailowy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Rodzina</text:p>
          </table:table-cell>
          <table:table-cell table:style-name="Tabela1.B2" office:value-type="string">
            <text:p text:style-name="P16">Pełna/niepełna*</text:p>
          </table:table-cell>
        </table:table-row>
        <table:table-row>
          <table:table-cell table:style-name="Tabela1.A2" office:value-type="string">
            <text:p text:style-name="P16">Ilość rodzeństwa/ Ilość osób na utrzymaniu rodziców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5">Dochód na 1 osobę w rodzinie <text:span text:style-name="T1">netto</text:span></text:p>
          </table:table-cell>
          <table:table-cell table:style-name="Tabela1.B2" office:value-type="string">
            <text:p text:style-name="P14">……………………………….<text:span text:style-name="T4">zł</text:span></text:p>
          </table:table-cell>
        </table:table-row>
        <table:table-row>
          <table:table-cell table:style-name="Tabela1.A2" office:value-type="string">
            <text:p text:style-name="P17">Warunki mieszkaniowe</text:p>
            <text:p text:style-name="P20">ilość osób <text:span text:style-name="T4">mieszkających wspólnie</text:span></text:p>
          </table:table-cell>
          <table:table-cell table:style-name="Tabela1.B2" office:value-type="string">
            <text:p text:style-name="P20">Dom/mieszkanie w bloku/wynajem/inne……………………………………………………………………...</text:p>
            <text:p text:style-name="P20">dobre/średnie/złe*</text:p>
            <text:p text:style-name="P20"/>
            <text:p text:style-name="P20"/>
          </table:table-cell>
        </table:table-row>
        <table:table-row>
          <table:table-cell table:style-name="Tabela1.A2" office:value-type="string">
            <text:p text:style-name="P21">Możliwość przyjęcia gościa z zagranicy podczas rewizyty</text:p>
          </table:table-cell>
          <table:table-cell table:style-name="Tabela1.B2" office:value-type="string">
            <text:p text:style-name="P21">TAK/NIE</text:p>
          </table:table-cell>
        </table:table-row>
        <table:table-row>
          <table:table-cell table:style-name="Tabela1.A2" office:value-type="string">
            <text:p text:style-name="P17">Odległość do szkoły w km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Dojazd do szkoły(wypełnia uczeń spoza Tarnobrzega)</text:p>
          </table:table-cell>
          <table:table-cell table:style-name="Tabela1.B2" office:value-type="string">
            <text:p text:style-name="P18">Dojeżdżam/Nie dojeżdżam/Mieszkam </text:p>
            <text:p text:style-name="P18">w bursie/<text:span text:style-name="T3">na stancji/Inne………………..</text:span>*</text:p>
          </table:table-cell>
        </table:table-row>
        <table:table-row>
          <table:table-cell table:style-name="Tabela1.A2" office:value-type="string">
            <text:p text:style-name="P16">Imiona <text:s/><text:span text:style-name="T5">i nazwiska </text:span>opiekunów prawnych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2">Numery telefonów rodziców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Stan zdrowia</text:p>
          </table:table-cell>
          <table:table-cell table:style-name="Tabela1.B2" office:value-type="string"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15">Choroby przewlekłe( zażywane leki)</text:p>
          </table:table-cell>
          <table:table-cell table:style-name="Tabela1.B2" office:value-type="string">
            <text:p text:style-name="P17">T<text:span text:style-name="T3">AK</text:span>/N<text:span text:style-name="T2">IE</text:span>* </text:p>
          </table:table-cell>
        </table:table-row>
        <table:table-row>
          <table:table-cell table:style-name="Tabela1.A2" office:value-type="string">
            <text:p text:style-name="P20"><text:s/>Jestem pod opieką Poradni pedagogiczno-psychologicznej/Posiadam orzeczenie</text:p>
          </table:table-cell>
          <table:table-cell table:style-name="Tabela1.B2" office:value-type="string">
            <text:p text:style-name="P19">T<text:span text:style-name="T3">AK</text:span>/N<text:span text:style-name="T2">IE</text:span>* </text:p>
          </table:table-cell>
        </table:table-row>
        <table:table-row>
          <table:table-cell table:style-name="Tabela1.A2" office:value-type="string">
            <text:p text:style-name="P17">Zainteresowania/<text:span text:style-name="T10">Talenty</text:span></text:p>
          </table:table-cell>
          <table:table-cell table:style-name="Tabela1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a1.A2" office:value-type="string">
            <text:p text:style-name="P23"/>
            <text:p text:style-name="P23"><text:soft-page-break/>Znajomość nowoczesnych narzędzi Internetowych</text:p>
          </table:table-cell>
          <table:table-cell table:style-name="Tabela1.B2" office:value-type="string">
            <text:p text:style-name="P23">Potrafię/Umiem………………………………<text:soft-page-break/>……………………………………………………………………………………………………..…………………………………………………...………………………………………………….…….…………………………………………….</text:p>
          </table:table-cell>
        </table:table-row>
        <table:table-row>
          <table:table-cell table:style-name="Tabela1.A2" office:value-type="string">
            <text:p text:style-name="P17">Czy kiedykolwiek wyjeżdżałeś/aś za granicę</text:p>
          </table:table-cell>
          <table:table-cell table:style-name="Tabela1.B2" office:value-type="string">
            <text:p text:style-name="P17">TAK/N<text:span text:style-name="T2">IE</text:span>*</text:p>
          </table:table-cell>
        </table:table-row>
        <table:table-row>
          <table:table-cell table:style-name="Tabela1.A2" office:value-type="string">
            <text:p text:style-name="P4"><text:s text:c="2"/>Dowód osobisty/Paszport* <text:s/>Data ważności </text:p>
          </table:table-cell>
          <table:table-cell table:style-name="Tabela1.B2" office:value-type="string">
            <text:p text:style-name="P4">Posiadam/Nie posiadam* </text:p>
            <text:p text:style-name="P4"/>
          </table:table-cell>
        </table:table-row>
        <table:table-row>
          <table:table-cell table:style-name="Tabela1.A2" office:value-type="string">
            <text:p text:style-name="P11">Inne ważne informacje odnośnie ucznia/uczennicy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4"/>
          </table:table-cell>
        </table:table-row>
      </table:table>
      <text:p text:style-name="P5"/>
      <text:p text:style-name="P5">* niepotrzebne skreślić </text:p>
      <text:p text:style-name="P5"/>
      <text:p text:style-name="P5"/>
      <text:p text:style-name="P12">OŚWIADCZENIA </text:p>
      <text:p text:style-name="P5"/>
      <text:p text:style-name="P5">Oświadczam, że:</text:p>
      <text:p text:style-name="P1"><text:s/>1. <text:span text:style-name="T7">D</text:span>eklaruję chęć uczestnictwa w <text:span text:style-name="T1">wymianie do Włoch i projekcie eTwinning z nią związanym </text:span>tj. przygotowaniu, spotkaniu w Polsce, udziału w mobilności zagranicznej, ewaluacji oraz upowszechnianiu rezultatów projektu <text:span text:style-name="T7">i że dołożę wszelkich starań aby aktywnie w nim uczestniczyć</text:span>; </text:p>
      <text:p text:style-name="P5">2. <text:span text:style-name="T7">D</text:span>ane <text:span text:style-name="T7">zawarte w formularzu zgłoszeniowym do projektu</text:span> są zgodne z prawdą;</text:p>
      <text:p text:style-name="P10">3. <text:span text:style-name="T7">Z</text:span>apoznałem się z<text:span text:style-name="T7">e wszystkimi dokumentami projektowymi:</text:span> warunkami uczestnictwa</text:p>
      <text:p text:style-name="P10">w projekcie, regulaminem <text:span text:style-name="T1">rekrutacji,</text:span> <text:span text:style-name="T4">regulaminem </text:span>wyjazdu i akceptuję jego warunki;</text:p>
      <text:p text:style-name="P1">4. <text:span text:style-name="T7">W</text:span>yrażam zgodę na przetwarzanie moich danych osobowych na potrzeby projektu (zgodnie z Ustawą z dnia 29.08.1997 roku o Ochronie Danych Osobowych; tekst jednolity: Dz. U. 2016 r.</text:p>
      <text:p text:style-name="P1"><text:s/>poz.922).</text:p>
      <text:p text:style-name="P6">5.<text:span text:style-name="T7">W</text:span>yrażam zgodę na upowszechnianie wizerunku <text:span text:style-name="T7">syna/córki* </text:span><text:s/>w formie zdjęć <text:span text:style-name="T7">z projektu</text:span>, filmów, materiałów video,<text:span text:style-name="T6">materiałów</text:span> promocyjnych na potrzeby projektu.</text:p>
      <text:p text:style-name="P5"/>
      <text:p text:style-name="P8">Miejscowość, data</text:p>
      <text:p text:style-name="P8"/>
      <text:p text:style-name="P8"/>
      <text:p text:style-name="P8">…………………………... </text:p>
      <text:p text:style-name="P8"/>
      <text:p text:style-name="P8"/>
      <text:p text:style-name="P8">czytelny podpis ucznia / uczennicy*</text:p>
      <text:p text:style-name="P7"/>
      <text:p text:style-name="P7"><text:s/>……………………………………. </text:p>
      <text:p text:style-name="P7"/>
      <text:p text:style-name="P7"/>
      <text:p text:style-name="P7"/>
      <text:p text:style-name="P8">czytelne podpisy rodziców <text:span text:style-name="T3">( w przypadku uczniów niepełnoletnich)</text:span></text:p>
      <text:p text:style-name="P8"/>
      <text:p text:style-name="P8"><text:soft-page-break/></text:p>
      <text:p text:style-name="P8"/>
      <text:p text:style-name="P8"><text:s/>…………………………………………… …………………………………………… </text:p>
      <text:p text:style-name="P8"/>
      <text:p text:style-name="P8"/>
      <text:p text:style-name="P9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3T10:51:35.105000000</meta:creation-date>
    <dc:date>2023-09-16T19:46:55.639000000</dc:date>
    <meta:editing-duration>PT41M13S</meta:editing-duration>
    <meta:editing-cycles>7</meta:editing-cycles>
    <meta:generator>LibreOffice/5.4.0.3$Windows_X86_64 LibreOffice_project/7556cbc6811c9d992f4064ab9287069087d7f62c</meta:generator>
    <meta:print-date>2023-09-14T08:37:13.724000000</meta:print-date>
    <meta:document-statistic meta:table-count="1" meta:image-count="0" meta:object-count="0" meta:page-count="3" meta:paragraph-count="56" meta:word-count="275" meta:character-count="2396" meta:non-whitespace-character-count="2149"/>
  </office:meta>
</office:document-meta>
</file>