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b1ef"/>
    </style:style>
    <style:style style:name="P2" style:family="paragraph" style:parent-style-name="Standard">
      <style:text-properties fo:font-weight="bold" officeooo:paragraph-rsid="0019b1ef" style:font-weight-asian="bold" style:font-weight-complex="bold"/>
    </style:style>
    <style:style style:name="P3" style:family="paragraph" style:parent-style-name="Standard">
      <style:text-properties officeooo:paragraph-rsid="001a48f1"/>
    </style:style>
    <style:style style:name="P4" style:family="paragraph" style:parent-style-name="Standard">
      <style:text-properties officeooo:paragraph-rsid="001c0bb0"/>
    </style:style>
    <style:style style:name="P5" style:family="paragraph" style:parent-style-name="Standard">
      <style:text-properties officeooo:paragraph-rsid="0019b1ef"/>
    </style:style>
    <style:style style:name="T1" style:family="text">
      <style:text-properties officeooo:rsid="0019b1ef"/>
    </style:style>
    <style:style style:name="T2" style:family="text">
      <style:text-properties officeooo:rsid="001a48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ejscowość, data </text:p>
      <text:p text:style-name="P1"/>
      <text:p text:style-name="P1"/>
      <text:p text:style-name="P1">……………………………………………………….. </text:p>
      <text:p text:style-name="P1"/>
      <text:p text:style-name="P1"/>
      <text:p text:style-name="P2"><text:s text:c="46"/>Oświadczenie <text:span text:style-name="T1">opiekunów prawnych</text:span></text:p>
      <text:p text:style-name="P1"/>
      <text:p text:style-name="P1"/>
      <text:p text:style-name="P3"><text:s/>Oświadczam, że po zapoznaniu się z <text:span text:style-name="T1">regulaminem rekrutacji</text:span> i warunkami uczestnictwa </text:p>
      <text:p text:style-name="P4"><text:span text:style-name="T2">w projekcie Erasmus+ LO im.Mikołaja Kopernika w Tarnobrzegu w roku szkolnym 2023/2024</text:span> dostępnymi na stronie internetowej szkoły, wyrażam zgodę na uczestnictwo mojego syna / mojej córki* ...................................................................................................................................…</text:p>
      <text:p text:style-name="P4">ucznia / uczennicy* klasy …..… ……….LO im. Mikołaja Kopernika w Tarnobrzegu zamieszkałego / zamieszkałej* ...............................................................................................................................…</text:p>
      <text:p text:style-name="P4"/>
      <text:p text:style-name="P4"><text:s/>...................................................................................................................................... ………………</text:p>
      <text:p text:style-name="P1">na udział w <text:s/>międzynarodowym projekcie wymiany uczniowskiej . </text:p>
      <text:p text:style-name="P1"/>
      <text:p text:style-name="P1">Jednocześnie <text:span text:style-name="T1">deklaruję/ nie deklaruję * możliwość przyjęcia uczestnika projektu ze szkoły partnerskiej.</text:span></text:p>
      <text:p text:style-name="P1"/>
      <text:p text:style-name="P1"><text:s/><text:span text:style-name="T1">W przypadku zadeklarowania możliwości goszczenia</text:span> zobowiązuję się do godnego przyjęcia do swojego domu uczestnika projektu ze współpracującej szkoły zagranicznej podczas trwania działań projektowych na terenie Polski. </text:p>
      <text:p text:style-name="P1"/>
      <text:p text:style-name="P1">2. Jestem świadomy/a,* <text:s/>że w przypadku nieuzasadnionej rezygnacji mojego syna/córki/podopiecznego* z udziału w projekcie lub uzasadnionego usunięcia z projektu mogę zostać obciążony/a kosztami poniesionymi na organizację jego/jej* udziału w projekcie.</text:p>
      <text:p text:style-name="P1"/>
      <text:p text:style-name="P3">Czytelne podpisy rodziców (lub opiekunów prawnych): </text:p>
      <text:p text:style-name="P3"/>
      <text:p text:style-name="P3"/>
      <text:p text:style-name="P3">.................................................................................... 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4T14:26:29.692000000</meta:creation-date>
    <dc:date>2023-09-16T19:51:43.148000000</dc:date>
    <meta:editing-duration>PT11M48S</meta:editing-duration>
    <meta:editing-cycles>3</meta:editing-cycles>
    <meta:generator>LibreOffice/5.4.0.3$Windows_X86_64 LibreOffice_project/7556cbc6811c9d992f4064ab9287069087d7f62c</meta:generator>
    <meta:document-statistic meta:table-count="0" meta:image-count="0" meta:object-count="0" meta:page-count="1" meta:paragraph-count="14" meta:word-count="148" meta:character-count="1766" meta:non-whitespace-character-count="1574"/>
  </office:meta>
</office:document-meta>
</file>