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14cf84" officeooo:paragraph-rsid="0014cf84"/>
    </style:style>
    <style:style style:name="P3" style:family="paragraph" style:parent-style-name="Standard">
      <style:paragraph-properties fo:text-align="start" style:justify-single-word="false"/>
      <style:text-properties officeooo:rsid="0014cf84" officeooo:paragraph-rsid="0014cf84"/>
    </style:style>
    <style:style style:name="P4" style:family="paragraph" style:parent-style-name="Standard">
      <style:paragraph-properties fo:text-align="start" style:justify-single-word="false"/>
      <style:text-properties officeooo:rsid="00187fb5" officeooo:paragraph-rsid="00187fb5"/>
    </style:style>
    <style:style style:name="T1" style:family="text">
      <style:text-properties officeooo:rsid="0015f59a"/>
    </style:style>
    <style:style style:name="T2" style:family="text">
      <style:text-properties officeooo:rsid="0016ea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Tarnobrzeg ………………………………..(data)</text:p>
      <text:p text:style-name="P2"/>
      <text:p text:style-name="P2">Rekomendacja wychowawcy klasy…………………………</text:p>
      <text:p text:style-name="P2"/>
      <text:p text:style-name="P2">Uczeń/Uczennica*</text:p>
      <text:p text:style-name="P2"/>
      <text:p text:style-name="P2"/>
      <text:p text:style-name="P2">…………………………………………………………………………………...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/>1. Średnia ocen <text:span text:style-name="T1">za ostatni rok szkolny</text:span> 2022/2023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<text:s/>2. Zachowanie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<text:s/>3. Ocena z języka angielskiego za ostatni rok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<text:s/>4. Frekwencja na zajęciach szkolnych ( liczba godzin opuszczonych w tym nieusprawiedliwionych<text:span text:style-name="T1">)</text:span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5. Inne <text:span text:style-name="T2">potwierdzone</text:span> osiągnięcia<text:span text:style-name="T2">( np. wolontariat, działalność społeczna, itp)</text:span> wyróżniające <text:s/><text:span text:style-name="T1">na </text:span>tle klasy</text:p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ext:p text:style-name="P2"/>
      <text:p text:style-name="P2"/>
      <text:p text:style-name="P2">Czytelny podpis wychowawcy <text:s text:c="57"/>Pieczęć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12:21:22.834000000</meta:creation-date>
    <dc:date>2023-09-16T19:36:51.889000000</dc:date>
    <meta:editing-duration>PT10M43S</meta:editing-duration>
    <meta:editing-cycles>5</meta:editing-cycles>
    <meta:generator>LibreOffice/5.4.0.3$Windows_X86_64 LibreOffice_project/7556cbc6811c9d992f4064ab9287069087d7f62c</meta:generator>
    <meta:document-statistic meta:table-count="1" meta:image-count="0" meta:object-count="0" meta:page-count="1" meta:paragraph-count="10" meta:word-count="55" meta:character-count="527" meta:non-whitespace-character-count="420"/>
  </office:meta>
</office:document-meta>
</file>